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333333" loext:opacity="100%" style:text-line-through-style="none" style:text-line-through-type="none" style:font-name="Arial" fo:font-size="10pt" fo:font-style="normal" style:text-underline-style="none" fo:font-weight="normal" style:text-blinking="false" fo:background-color="transparent"/>
    </style:style>
    <style:style style:name="P2" style:family="paragraph" style:parent-style-name="Standard">
      <style:text-properties fo:font-variant="normal" fo:text-transform="none" fo:color="#333333" loext:opacity="100%" style:text-line-through-style="none" style:text-line-through-type="none" style:font-name="Arial" fo:font-size="10pt" fo:font-style="normal" style:text-underline-style="none" fo:font-weight="normal" officeooo:paragraph-rsid="00154616" style:text-blinking="false" fo:background-color="transparent"/>
    </style:style>
    <style:style style:name="T1" style:family="text">
      <style:text-properties officeooo:rsid="001546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9565e051-7fff-56bd-7bc4-bee7a58653a6"/>Merci Camille, Bonjour à toutes et toutes.</text:p>
      <text:p text:style-name="P2"><text:s/>Je crois qu'on est ravi de voilà de vous retrouver. Je vais faire une. Voilà une brève introduction pour un petit peu cadr<text:span text:style-name="T1">er</text:span> Lancer, lancer les échanges alors posé la question d'avoir des rapports entre l'habitat et le vieillissement, en l'occurrence, rappeler pour commencer de quoi on parle quand on parle de logement. Alors d'après l'Insee, un logement c'est quoi ? C'est un local qui est utilisé pour l'habitation qui est séparé, qui est fermé par des murs et des cloisons et indépendants, c'est à dire avec une entrée. C'est une définition, voilà. Qui qui parle à tout le monde, qui a un découpage dans l'espace, qui a une surface, qui a des limites et un logement, peut se décrire de manière assez aisée. </text:p>
      <text:p text:style-name="P2">L'habitat, lui, comprend une notion d'usage, c'est à dire que tout le monde n'habite pas de la même manière. En espace, l'habitat dépasse le logement. En ce sens, il peut gagner la cage d'escalier, l'ascenseur, le local vélo, les abords de l'immeuble, le cheminement qui mène à la rue, et cetera. Jusqu'au quartier même parfois plus. Donc l'habitat ne se limite pas à la seule surface du logement. L'habitat est aussi extensible au gré de ses humeurs, au gré de ses relations de voisinage, il peut se rétrécir. Si moi même je me replie sur moi, si je ne veux rencontrer personne, si je m'enferme dans mon appartement comme une huître dans sa coquille ou évidemment, à l'inverse, si je m'ouvre davantage, donc, de ce point de vue, habiter, ce n'est pas seulement disposer d'un toit, habiter un lieu, c'est exister et prendre place dans la société. Alors ensuite, du point de vue plus spécifique, il y a de la question du vieillissement. Si on s'intéresse très rapidement un sur le à la façon dont vivent les ménages âgés, plus exactement ou est ce qu'ils vivent en majorité, c'est un toujours nécessaire </text:p>
      <text:p text:style-name="P1"><text:bookmark text:name="docs-internal-guid-b4b2a1dc-7fff-d7cd-6802-04ed6bd3a4ad"/>de le rappeler me semble-t-il vivre en majorité dans des logements dits ordinaires ? Dit autrement, une minorité de personnes âgées est en institution. On n'est pas de résidence, autonomie et cetera. Ensuite, à partir de 65 ans, en termes statistiques, 70% de ces ménages sont propriétaires. Attention, la propriété n'est pas pour autant synonyme de richesse. La, la propriété peut aussi avoir des éléments bloquants entre guillemets, en particulier pour les personnes âgées, à certains dans certaines configurations. Dans le même temps, on constate aussi un accroissement de la demande venant des personnes âgées, pour l'accès au logement social, notamment en lien avec ce que je viens de dire par rapport à la propriété, il y a une paupérisation d'une frange de la population âgée, une frange, voilà une frange quand même de moins en moins négligeable et on constate cette entrée. De plus en plus prégnante des personnes âgées dans le logement social, dans les logements HLM. Dans tous les cas, l'habitat pour les personnes âgées. Pas seulement. Mais notamment, c'est un point d'ancrage important. C'est la possibilité de se réconforter, de se reposer. Alors pourquoi est ce qu'on a effectivement un attachement au domicile et finalement au haut chez soi pour plusieurs raisons, la question de la liberté d'abord dans son habitat, dans son chez soi. On on reste chez soi aussi parce qu'on est libre de faire ce qu'on veut, comme on veut, quand on le veut. Ensuite, on y éprouve un confort et un bien être. Sans équivalent, patiemment construit au fil de au fil des ans, l'espace du logement a même pu se transformer, se façonner, pour s'ajuster aussi au plus près des habitudes et des manières de faire des uns des unes et des autres. Même le corps a pu se transformer. On </text:p>
      <text:p text:style-name="P1"><text:bookmark text:name="docs-internal-guid-cf8b01c3-7fff-6f5d-4bbf-9b54147fcc93"/>peut également y prendre des risques dans le sens où on a le sentiment de ne pas se mettre en danger. On a des voiles, la possibilité de en se sentant bien chez soi en fait de de prendre des risques qui, objectivement, parfois peuvent interroger certains professionnels, et notamment voilà. Les questions de positionnement des tapis, des meubles, ce genre de choses. Mais pour la personne qui est chez elle et qui se sent bien chez elle, on n'est pas du tout dans la même appréhension des des lieux et même des événements qui peuvent s'y s'y produire. Et on est évidemment, j'ai, j'ai été, j'ai anticipé un peu sur la question de la construction de soi dans son habitat. On a la possibilité de voilà, de se construire, soit même en lien avec les autres également. Pour autant, on n'est pas sur des motivations à quant à l'attachement domicile qui sont spécifiques aux personnes âgées, un. On retrouve les mêmes chez les adolescents également, qui quitteraient le nid familial ? Mais la différence, c'est évidemment l'inscription dans un temps qui est vécu de fait beaucoup plus profond. Donc c'est en cela qu'on a cette cette importance du domicile aussi pour les les personnes âgées. Par ailleurs, le logement n'est plus un lieu de transition vers forcément d'autres logements. C'est un élément vraiment en relation avec soi et avec les autres. Par ailleurs, si l'habitat peut éviter l'isolement, il peut aussi le renforcer, et ce à plusieurs niveaux. Au niveau architectural, alors là, de manière très classique, la question de l'adaptation des lieux au niveau économique, le problème du financement de travaux de rénovation notamment. Continuer propriétaire, le alourdissement du paiement des charges. Je pense qu'en ce moment, il y a cette question là qui est prégnante sur le plan social également dans le sens ou un habitat peut tout à fait être isolé, loin de réseaux amicaux, loin de réseaux familiaux et plus largement au niveau territorial. Alors là, je pense plus spécifiquement à l'accès aux services, possibilité de mobilité au transport, et cetera. Donc, l'habitat finalement, peut accroître cette isolement ou le renforcer et en être un facteur de être un facteur de prévention de l'isolement. Alors pour tout ça, on a effectivement la problématique de de rapsodia qui finalement vient interroger tout cela vient le dépasser en posant la question, je dirais d'un autre chemin de forme qui serait alternative innovante. Alors alternative d'abord au schéma classique que l'on peut retrouver lavialle, la flèche, schéma classique entre le </text:p>
      <text:p text:style-name="P1"><text:bookmark text:name="docs-internal-guid-ff2f80b8-7fff-493a-8322-1ff38dddfe76"/>domicile traditionnel que l'on tend à assimiler, la question de l'autonomie. Individuelles et puis jusqu'à les pads où là on est dans les questions de dépendance, avec des guillemets, c'est important et un recours potentiel à une aide professionnelle. Donc il y a des formules effectivement, l'habitat inclusif qui pose <text:soft-page-break/>néanmoins la question de la participation et de l'implication des personnes. L'habitat participatif qui a au départ en tout cas ne ne pose des calamars. La question du du vieillissement sur le plan de des des réflexions de Rapsodia. On a donc la question de l'alternative, la question de voilà de de l'innovation aussi dans l'idée. De forme qui font finalement le pari de l'entraide et du collectif. Et tout ça nous a permis d'aboutir finalement à une problématique qui est la suivante, donc, penser l'autonomie par l'entraide jusqu ou avec qui et comment ? Et pour y répondre, donc, une une méthode particulière, juste là voilà, merci Camille. Donc la méthode de rapsodia alors juste pour rappeler on a une recherche sur une recherche, pardon qui est porté par l'association halage, qui est financé par la fondation du domicile avec l'appui l'appui de de Lanza. Alors on est sur une recherche, action, participation où participative où I ? L'idée est évidemment de faire de la recherche, mais de pouvoir engager aussi des propositions d'action en impliquant de manière directe les personnes concernées. Donc on a un un triptyque. En quelque sorte, composée de chercheurs universitaires où académiques, de chercheurs rattachés à l'association halage et de chercheurs chercheuses où chercheurs, eux dit de terrain, en lien avec donc des des projets que dont vous allez entendre parler de manière un peu plus spécifique dans quelques instants qui ont des histoires différentes, qui ne sont pas tout à fait au même niveau d'avancement, avec des des écarts. Voilà des projets habitez depuis fort longtemps et d'autres tout juste d'autres pas encore. Donc sur Angers, sur Montauban, sur Paris, Rouen Saint Jean de Braye. Ainsi que Toulouse donc finalement, pour conclure, rapsodia s'intéresse à des projets qui offrent des perspectives. On va dire de résolution. Finalement de cette équation qui semble parfois impossible entre liberté et sécurité. Dans le cadre du vieillissement. Et ça prend plusieurs formes et pose un ensemble d'enjeux de difficultés parfois, comme vont à présent nous l'exposé nos intervenantes, que je remercie par avanc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11:16:36.069000000</meta:creation-date>
    <dc:date>2022-02-12T11:21:26.102000000</dc:date>
    <meta:editing-duration>PT4M50S</meta:editing-duration>
    <meta:editing-cycles>2</meta:editing-cycles>
    <meta:generator>LibreOffice/7.1.3.2$Windows_X86_64 LibreOffice_project/47f78053abe362b9384784d31a6e56f8511eb1c1</meta:generator>
    <meta:document-statistic meta:table-count="0" meta:image-count="0" meta:object-count="0" meta:page-count="2" meta:paragraph-count="6" meta:word-count="1441" meta:character-count="8642" meta:non-whitespace-character-count="7202"/>
  </office:meta>
</office:document-meta>
</file>